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vier appartementsrechten, Ridderschapstraat 14, 14A, 14B en 14C 3512CP Utrecht, GU-Z2025-00086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Ridderschapstraat 14, 14A, 14B en 14C 3512CP Utrecht</text:p>
            <text:p text:style-name="common-al">De aanvraag betreft een vergunning voor het kadastraal splitsen van een gebouw in vier appartementsrechten</text:p>
            <text:p text:style-name="common-al">Ons kenmerk: GU-Z2025-0008618</text:p>
            <text:p text:style-name="common-al">Datum ontvangst aanvraag: 1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920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0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0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8618</meta:user-defined>
    <meta:user-defined meta:name="DCTERMS.abstract">Aanvraag vergunning voor het kadastraal splitsen van een gebouw in vier appartementsrechten, Ridderschapstraat 14, 14A, 14B en 14C 3512CP Utrecht, GU-Z2025-00086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vier appartementsrechten, Ridderschapstraat 14, 14A, 14B en 14C 3512CP Utrecht, GU-Z2025-0008618</meta:user-defined>
    <meta:user-defined meta:name="DCTERMS.W3CDTF/DCTERMS.available">2025-03-20</meta:user-defined>
    <meta:user-defined meta:name="DCTERMS.W3CDTF/OVERHEIDop.jaargang">2025</meta:user-defined>
    <meta:user-defined meta:name="OVERHEIDop.publicationIssue">119209</meta:user-defined>
    <meta:user-defined meta:name="OVERHEIDop.GmbID/DC.identifier">gmb-2025-119209</meta:user-defined>
    <meta:user-defined meta:name="OVERHEIDop.versieInformatie"/>
  </office:meta>
</office:document-meta>
</file>