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renoveren van het dak van de woningen aan Kleuterstraat 22 tot en met 30 (even)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leuterstraat 22 t/m 30 (even) het verduurzamen en renoveren van het dak van de woningen, verzonden 13-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92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duurzamen en renoveren van het dak van de woningen aan Kleuterstraat 22 tot en met 30 (even) te Zieuwent</meta:user-defined>
    <meta:user-defined meta:name="DCTERMS.W3CDTF/DCTERMS.available">2025-03-20</meta:user-defined>
    <meta:user-defined meta:name="DCTERMS.W3CDTF/OVERHEIDop.jaargang">2025</meta:user-defined>
    <meta:user-defined meta:name="OVERHEIDop.publicationIssue">119208</meta:user-defined>
    <meta:user-defined meta:name="OVERHEIDop.GmbID/DC.identifier">gmb-2025-119208</meta:user-defined>
    <meta:user-defined meta:name="OVERHEIDop.versieInformatie"/>
  </office:meta>
</office:document-meta>
</file>