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Quadoelenweg/Brink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5-00001458 voor een Evenementenvergunning op de locatie Quadoelenweg/Brink te Oosterwolde. De vergunning is verleend. Het besluit betreft:</text:p>
            <text:p text:style-name="common-al">Dodenherdenking 4 me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Aanstellen verkeersregelaars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92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58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Quadoelenweg/Brink te Oosterwo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04</meta:user-defined>
    <meta:user-defined meta:name="OVERHEIDop.GmbID/DC.identifier">gmb-2025-119204</meta:user-defined>
    <meta:user-defined meta:name="OVERHEIDop.versieInformatie"/>
  </office:meta>
</office:document-meta>
</file>