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Paranormaalbeurs, 22 en 23 februari 2025, Heemradenlaan 13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januari</text:p>
            <text:p text:style-name="common-al">Omschrijving: 22 en 23-2-2025 Paranormaalbeurs</text:p>
            <text:p text:style-name="common-al">Locatie: Heemradenlaan 130, 7329 BZ Apeldoorn</text:p>
            <text:p text:style-name="common-al">Zaaknummer: 02005538721</text:p>
            <text:p text:style-name="common-al">Datum evenement: 22 en 23 februari 2025</text:p>
            <text:p text:style-name="common-al">Tijdstip evenement: 12.00 uur tot 17.30 uur. 11:00 uur tot 17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38721</meta:user-defined>
    <dc:language>nl</dc:language>
    <meta:user-defined meta:name="OVERHEIDop.locatietype/OVERHEIDop.gebiedsmarkering">Punt</meta:user-defined>
    <meta:user-defined meta:name="DC.title">Besluit evenementenvergunning, Paranormaalbeurs, 22 en 23 februari 2025, Heemradenlaan 130 Apeldoor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19</meta:user-defined>
    <meta:user-defined meta:name="OVERHEIDop.GmbID/DC.identifier">gmb-2025-11919</meta:user-defined>
    <meta:user-defined meta:name="OVERHEIDop.versieInformatie"/>
  </office:meta>
</office:document-meta>
</file>