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text:p>
      <text:section text:name="regeling_id1-3-2" text:style-name="regeling">
        <text:section text:name="aanhef_id1-3-2-1" text:style-name="aanhef">
          <text:section text:name="preambule_id1-3-2-1-1" text:style-name="preambule">
            <text:p text:style-name="al">De gemeente is voornemens een overeenkomst tot vestiging van een recht van opstal aan te gaan met Stedin Netbeheer B.V. ten behoeve van de realisatie van een transformatorstation aan de Franciscushof 84 te Vianen, kadastraal bekend gemeente Vianen, sectie D nummer 2436, groot circa 20 m2. </text:p>
            <text:p text:style-name="al">De beoogde locatie is door partijen als geschikt aangemerkt voor de realisatie van een transformatorstation. Vaststaat dat de beoogde opstalhouder de enige serieuze kandidaat is ten behoeve van de energievoorziening op deze locatie. </text:p>
            <text:p text:style-name="al">Alleen door het vestigen van dit recht van opstal kan de gemeente het algemeen belang dienen. De gemeente zal na een wachttijd van minimaal twintig kalenderdagen na de datum van deze publicatie uitvoering geven van haar voornemen. Als u daar vragen of opmerkingen over heeft, kunt u contact opnemen met mw. S. Godtschalk via grondzaken@vijfheerenlanden.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918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8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8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stiging Recht van Opstal</meta:user-defined>
    <meta:user-defined meta:name="DCTERMS.W3CDTF/DCTERMS.available">2025-03-21</meta:user-defined>
    <meta:user-defined meta:name="DCTERMS.W3CDTF/OVERHEIDop.jaargang">2025</meta:user-defined>
    <meta:user-defined meta:name="OVERHEIDop.publicationIssue">119180</meta:user-defined>
    <meta:user-defined meta:name="OVERHEIDop.GmbID/DC.identifier">gmb-2025-119180</meta:user-defined>
    <meta:user-defined meta:name="OVERHEIDop.versieInformatie"/>
  </office:meta>
</office:document-meta>
</file>