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registratie aanduiding politieke groepering</text:p>
      <text:section text:name="regeling_id1-3-2" text:style-name="regeling">
        <text:section text:name="aanhef_id1-3-2-1" text:style-name="aanhef">
          <text:section text:name="preambule_id1-3-2-1-1" text:style-name="preambule">
            <text:p text:style-name="al"/>
            <text:p text:style-name="al">Het centraal stembureau voor de verkiezing van de leden van de raad van de gemeente Noordwijk;</text:p>
            <text:p text:style-name="al"/>
            <text:p text:style-name="al">gelet op artikel G3, lid 5, van de Kieswet;</text:p>
            <text:p text:style-name="al"/>
            <text:p text:style-name="al">deelt mee dat op 18 maart 2025 is besloten de aanduiding van de politieke groepering te registreren in het register voor de verkiezing van de leden van de raad van de gemeente Noordwijk.</text:p>
            <text:p text:style-name="al"/>
            <text:p text:style-name="al">Politieke groepering: HELDER Noordwijk</text:p>
            <text:p text:style-name="al"/>
            <text:p text:style-name="al">Aanduiding: HELDER</text:p>
            <text:p text:style-name="al"/>
            <text:p text:style-name="al">De aandacht wordt erop gevestigd dat ingevolge de Algemene wet bestuursrecht, de natuurlijke of rechtspersoon, die door de beschikking rechtstreeks in zijn belang is getroffen, daartegen beroep kan instellen bij de afdeling bestuursrechtspraak van de Raad van State. Het beroepschrift moet op grond van artikel G5, lid 1, onder b, van de Kieswet, uiterlijk op de zesde dag na de dagtekening van deze kennisgeving in tweevoud worden ingediend bij de afdeling bestuursrechtspraak voornoemd, Postbus 20019, 2500 EA 's-Gravenhage.</text:p>
            <text:p text:style-name="al"/>
            <text:p text:style-name="al">
            <text:span text:style-name="nadrukvet">Meer informatie:</text:span>
          </text:p>
            <text:p text:style-name="al">Team Verkiezingen</text:p>
            <text:p text:style-name="al">Voorstraat 42</text:p>
            <text:p text:style-name="al">2201 HW Noordwijk</text:p>
            <text:p text:style-name="al">
            <text:a xlink:href="http://www.noordwijk.nl/verkiezingen" xlink:type="simple">www.noordwijk.nl/verkiezingen</text:a>
          </text:p>
            <text:p text:style-name="al">
            <text:a xlink:href="http://www.noordwijk.nl/verkiezingen" xlink:type="simple"/>
            <text:a xlink:href="mailto:verkiezingen@noordwijk.nl" xlink:type="simple">verkiezingen@noordwijk.nl</text:a>
          </text:p>
            <text:p text:style-name="al">
            <text:a xlink:href="mailto:verkiezingen@noordwijk.nl" xlink:type="simple"/> (071) 36 60 000</text:p>
            <text:p text:style-name="al"/>
            <text:p text:style-name="al">Noordwijk, 20 maart 2025</text:p>
            <text:p text:style-name="al"/>
            <text:p text:style-name="al">De voorzitter van het centraal stembureau voornoemd,</text:p>
            <text:p text:style-name="al"/>
            <text:p text:style-name="al">Mevr. W.J.A. Verkleij</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9174</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174</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174</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Noordwijk</meta:user-defined>
    <meta:user-defined meta:name="OVERHEID.Informatietype/DC.type">officiële publicatie</meta:user-defined>
    <meta:user-defined meta:name="OVERHEIDop.Rubriek/DC.type">ander besluit van algemene strekking</meta:user-defined>
    <meta:user-defined meta:name="OVERHEID.Gemeente/DCTERMS.publisher">Noordwijk</meta:user-defined>
    <meta:user-defined meta:name="OVERHEID.Gemeente/OVERHEID.authority">Noordwijk</meta:user-defined>
    <meta:user-defined meta:name="OVERHEID.TaxonomieBeleidsagendaDecentraal/OVERHEID.category">Bestuur | Organisatie en beleid</meta:user-defined>
    <meta:user-defined meta:name="DC.source">Kieswet]|[1.0:c:BWBR0004627&amp;g=2025-02-12</meta:user-defined>
    <dc:language>nl</dc:language>
    <meta:user-defined meta:name="OVERHEIDop.locatietype/OVERHEIDop.gebiedsmarkering">Gemeente</meta:user-defined>
    <meta:user-defined meta:name="DC.title">Kennisgeving registratie aanduiding politieke groepering</meta:user-defined>
    <meta:user-defined meta:name="DCTERMS.W3CDTF/DCTERMS.available">2025-03-20</meta:user-defined>
    <meta:user-defined meta:name="DCTERMS.W3CDTF/OVERHEIDop.jaargang">2025</meta:user-defined>
    <meta:user-defined meta:name="OVERHEIDop.publicationIssue">119174</meta:user-defined>
    <meta:user-defined meta:name="OVERHEIDop.GmbID/DC.identifier">gmb-2025-119174</meta:user-defined>
    <meta:user-defined meta:name="OVERHEIDop.versieInformatie"/>
  </office:meta>
</office:document-meta>
</file>