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Leuven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17-12-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in de Leuvenstraat, ter hoogte van Leuvenstraat 1, als standplaats voor het opladen van elektrische auto's.</text:p>
            <text:p text:style-name="common-al">door:</text:p>
            <text:p text:style-name="common-al">• het op grond van artikel 24d onder 2e punt van het RVV 1990 plaatsen van verkeersborden E8c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5 januar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9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Gereserveerde parkeerplaats opladen elektrische auto's - Leu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1167</meta:user-defined>
    <meta:user-defined meta:name="DCTERMS.abstract">VKB laadpaal Leuvenstraat</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Leuvenstraat</meta:user-defined>
    <meta:user-defined meta:name="OVERHEIDop.datumEindeReactietermijn">2025-02-26</meta:user-defined>
    <meta:user-defined meta:name="OVERHEIDop.terinzageleggingBG">https://www.oosterhout.nl/parkeren-vervoer-en-wegen/vervoer/verkeer/verkeersbesluiten</meta:user-defined>
    <meta:user-defined meta:name="DCTERMS.W3CDTF/DCTERMS.available">2025-01-15</meta:user-defined>
    <meta:user-defined meta:name="OVERHEIDop.externeBijlage">Bijlage locatie laadpaal Leuvenstraat|exb-2025-1038</meta:user-defined>
    <meta:user-defined meta:name="DCTERMS.W3CDTF/OVERHEIDop.jaargang">2025</meta:user-defined>
    <meta:user-defined meta:name="OVERHEIDop.publicationIssue">11917</meta:user-defined>
    <meta:user-defined meta:name="OVERHEIDop.GmbID/DC.identifier">gmb-2025-11917</meta:user-defined>
    <meta:user-defined meta:name="OVERHEIDop.versieInformatie"/>
  </office:meta>
</office:document-meta>
</file>