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afdak voor fietsen aan de zijkant van de woning op de locatie Kwakkenbergweg 157 te Berg en Dal zaaknummer AB25.00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7 maart 2025 </text:p>
            <text:p text:style-name="common-al">
            <text:span text:style-name="nadrukvet">DSO-kenmerk:</text:span> 2025031701983</text:p>
            <text:p text:style-name="common-al">
            <text:span text:style-name="nadrukvet">Voor:</text:span> het plaatsen van een afdak voor fietsen aan de zijkant van de woning </text:p>
            <text:p text:style-name="common-al">
            <text:span text:style-name="nadrukvet">Locatie:</text:span> Kwakkenbergweg 157 te Berg en Dal </text:p>
            <text:p text:style-name="common-al">
            <text:span text:style-name="nadrukvet">Ons zaaknummer:</text:span> AB25.0018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18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1916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6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6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afdak voor fietsen aan de zijkant van de woning op de locatie Kwakkenbergweg 157 te Berg en Dal zaaknummer AB25.00182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165</meta:user-defined>
    <meta:user-defined meta:name="OVERHEIDop.GmbID/DC.identifier">gmb-2025-119165</meta:user-defined>
    <meta:user-defined meta:name="OVERHEIDop.versieInformatie"/>
  </office:meta>
</office:document-meta>
</file>