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kantoorfunctie op de tweede verdieping aan Haagweg 389 4813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text:p>
            <text:p text:style-name="common-al">De vorige aanvraag met nummer Z2025-000783 is abusievelijk ingetrokken. De huidige aanvraag vervangt de voorgaande aanvraag.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1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33</meta:user-defined>
    <meta:user-defined meta:name="DCTERMS.abstract">het uitbreiden van de kantoorfunctie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kantoorfunctie op de tweede verdieping aan Haagweg 389 4813XC Breda</meta:user-defined>
    <meta:user-defined meta:name="DCTERMS.W3CDTF/DCTERMS.available">2025-03-20</meta:user-defined>
    <meta:user-defined meta:name="DCTERMS.W3CDTF/OVERHEIDop.jaargang">2025</meta:user-defined>
    <meta:user-defined meta:name="OVERHEIDop.publicationIssue">119163</meta:user-defined>
    <meta:user-defined meta:name="OVERHEIDop.GmbID/DC.identifier">gmb-2025-119163</meta:user-defined>
    <meta:user-defined meta:name="OVERHEIDop.versieInformatie"/>
  </office:meta>
</office:document-meta>
</file>