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terseind 15-BR01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5 een aanvraag omgevingsvergunning ontvangen.</text:p>
            <text:p text:style-name="common-al">Het betreft een aanvraag op locatie Poterseind 15-BR01 Valkenswaard met omschrijving "legaliseren bestaand hulpgebouw" en zaaknummer <text:span text:style-name="nadrukvet">267442</text:span>.</text:p>
            <text:p text:style-name="common-al">De zaak is geregistreerd onder nummer 267442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916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6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6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67442</meta:user-defined>
    <meta:user-defined meta:name="DCTERMS.abstract">legaliseren bestaand hulpgebouw, Poterseind 15-BR 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oterseind 15-BR01 Valkenswaar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62</meta:user-defined>
    <meta:user-defined meta:name="OVERHEIDop.GmbID/DC.identifier">gmb-2025-119162</meta:user-defined>
    <meta:user-defined meta:name="OVERHEIDop.versieInformatie"/>
  </office:meta>
</office:document-meta>
</file>