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olenbergplein en Vennenplein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ermis Pinksteren Delfzijl</text:p>
            <text:p text:style-name="common-al">Locatie: Molenbergplein en Vennenplein, Delfzijl</text:p>
            <text:p text:style-name="common-al">Zaaknummer: Z2025-0000143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916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438</meta:user-defined>
    <meta:user-defined meta:name="DCTERMS.abstract">Aanvraag evenementenvergunning: voor Kermis Pinksteren Delfzijl op de locatie Molenbergplein en Vennenplein, Delfzijl.</meta:user-defined>
    <dc:language>nl</dc:language>
    <meta:user-defined meta:name="OVERHEIDop.locatietype/OVERHEIDop.gebiedsmarkering">Vlak</meta:user-defined>
    <meta:user-defined meta:name="DC.title">Kennisgeving ontvangst aanvraag evenementenvergunning Molenbergplein en Vennenplein, Delfzij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60</meta:user-defined>
    <meta:user-defined meta:name="OVERHEIDop.GmbID/DC.identifier">gmb-2025-119160</meta:user-defined>
    <meta:user-defined meta:name="OVERHEIDop.versieInformatie"/>
  </office:meta>
</office:document-meta>
</file>