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chaalbergerweg 11, Ter Apelkanaal, bouw bewaarschuur, aanleggen uitweg en realiseren groensingel, verzenddatum: 18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91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mgevingsplanactiviteit: Schaalbergerweg 11, Ter Apelkanaal, bouw bewaarschuur, aanleggen uitweg en realiseren groensingel, verzenddatum: 18 maart 2025</meta:user-defined>
    <meta:user-defined meta:name="DCTERMS.W3CDTF/DCTERMS.available">2025-03-20</meta:user-defined>
    <meta:user-defined meta:name="DCTERMS.W3CDTF/OVERHEIDop.jaargang">2025</meta:user-defined>
    <meta:user-defined meta:name="OVERHEIDop.publicationIssue">119158</meta:user-defined>
    <meta:user-defined meta:name="OVERHEIDop.GmbID/DC.identifier">gmb-2025-119158</meta:user-defined>
    <meta:user-defined meta:name="OVERHEIDop.versieInformatie"/>
  </office:meta>
</office:document-meta>
</file>