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WILLIBRORDUS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Willibrordusstraat Vught, Percelen Vught (VUG00) D 5349, Vught (VUG00) D 4465, Vught (VUG00) D 5353, Vught (VUG00) D 1939, </text:p>
            <text:p text:style-name="common-al">herontwikkeling naar een woonzorg gebouw met aangrenzende nieuwbouw Willibrordusstraat Vught,  Z24-285106.</text:p>
            <text:p text:style-name="common-al"/>
            <text:p text:style-name="common-al">De vergunning is verzonden op 17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1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RUIMTELIJK EN TECHNISCH BOUWEN  WILLIBRORDUSSTRAAT VUGHT</meta:user-defined>
    <meta:user-defined meta:name="DCTERMS.W3CDTF/DCTERMS.available">2025-03-26</meta:user-defined>
    <meta:user-defined meta:name="DCTERMS.W3CDTF/OVERHEIDop.jaargang">2025</meta:user-defined>
    <meta:user-defined meta:name="OVERHEIDop.publicationIssue">119155</meta:user-defined>
    <meta:user-defined meta:name="OVERHEIDop.GmbID/DC.identifier">gmb-2025-119155</meta:user-defined>
    <meta:user-defined meta:name="OVERHEIDop.versieInformatie"/>
  </office:meta>
</office:document-meta>
</file>