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mobiel breken van bouw- en sloopafval aan de Elzenstraat 3, 8924 JN Leeuwarden (MM-2025-027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het mobiel breken van bouw- en sloopafval aan de Elzenstraat 3, 8924 JN Leeuwarden en als compleet heeft beoordeeld. Bij ons geregistreerd onder kenmerk: MM-2025-027840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15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5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5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M-2025-027840</meta:user-defined>
    <dc:language>nl</dc:language>
    <meta:user-defined meta:name="OVERHEIDop.locatietype/OVERHEIDop.gebiedsmarkering">Punt</meta:user-defined>
    <meta:user-defined meta:name="DC.title">Melding milieubelastende activiteit voor het mobiel breken van bouw- en sloopafval aan de Elzenstraat 3, 8924 JN Leeuwarden (MM-2025-027840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51</meta:user-defined>
    <meta:user-defined meta:name="OVERHEIDop.GmbID/DC.identifier">gmb-2025-119151</meta:user-defined>
    <meta:user-defined meta:name="OVERHEIDop.versieInformatie"/>
  </office:meta>
</office:document-meta>
</file>