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milieubelastende activiteiten Verlengde Middenraai 28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maakt bekend de volgende melding heeft ontvangen voor de volgende activiteiten:</text:p>
            <text:p text:style-name="common-al">veehouderij</text:p>
            <text:p text:style-name="common-al">opslaan van kuilvoer</text:p>
            <text:p text:style-name="common-al">dierenverblijven</text:p>
            <text:p text:style-name="common-al">opslaan van vaste mest</text:p>
            <text:p text:style-name="common-al">op het adres Verlengde Middenraai 28 te Nieuw Balinge </text:p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1-03-2025
    </text:p>
            <text:p text:style-name="common-al">
            <text:span text:style-name="nadrukvet">Reageren mogelijk tot: </text:span>02-05-2025
    </text:p>
            <text:p text:style-name="common-al">
            <text:a xlink:href="https://formulieren.middendrenthe.nl/website/!suite42.scherm1260?mObj=1472507" xlink:type="simple">(https://formulieren.middendrenthe.nl/website/!suite42.scherm1260?mObj=14725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91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- Kennisgeving melding voor milieubelastende activiteiten Verlengde Middenraai 28 te Nieuw Balin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148</meta:user-defined>
    <meta:user-defined meta:name="OVERHEIDop.GmbID/DC.identifier">gmb-2025-119148</meta:user-defined>
    <meta:user-defined meta:name="OVERHEIDop.versieInformatie"/>
  </office:meta>
</office:document-meta>
</file>