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etwerkbijeenkomst Stichting Welzijn E25 op 10 april aan Taj Mahalplaat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april / Netwerkbijeenkomst Stichting Welzijn E25 / Taj Mahalplaats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914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netwerkbijeenkomst Stichting Welzijn E25 op 10 april aan Taj Mahalplaats te Delf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43</meta:user-defined>
    <meta:user-defined meta:name="OVERHEIDop.GmbID/DC.identifier">gmb-2025-119143</meta:user-defined>
    <meta:user-defined meta:name="OVERHEIDop.versieInformatie"/>
  </office:meta>
</office:document-meta>
</file>