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fietsvierdaagse op 22, 23, 24 en 25 juli 2025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3-2025 een vergunning APV-Bijzondere wet verleend. De gemeente geeft hiermee toestemming voor het organiseren van een fietsvierdaagse op 22, 23, 24 en 25 juli 2025 door heel de gemeente Bladel. Het kenmerk van de gemeente voor deze zaak is ZBLA2025-0004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914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4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4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443</meta:user-defined>
    <meta:user-defined meta:name="DCTERMS.abstract">organiseren van een fietsvierdaagse op 22, 23, 24 en 25 juli 2025</meta:user-defined>
    <dc:language>nl</dc:language>
    <meta:user-defined meta:name="OVERHEIDop.locatietype/OVERHEIDop.gebiedsmarkering">Punt</meta:user-defined>
    <meta:user-defined meta:name="DC.title">Vergunning voor het organiseren van een fietsvierdaagse op 22, 23, 24 en 25 juli 2025 door heel de gemeente Bladel</meta:user-defined>
    <meta:user-defined meta:name="DCTERMS.W3CDTF/DCTERMS.available">2025-03-20</meta:user-defined>
    <meta:user-defined meta:name="DCTERMS.W3CDTF/OVERHEIDop.jaargang">2025</meta:user-defined>
    <meta:user-defined meta:name="OVERHEIDop.publicationIssue">119141</meta:user-defined>
    <meta:user-defined meta:name="OVERHEIDop.GmbID/DC.identifier">gmb-2025-119141</meta:user-defined>
    <meta:user-defined meta:name="OVERHEIDop.versieInformatie"/>
  </office:meta>
</office:document-meta>
</file>