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bijgebouw met overkapping, Kasteelhofje 8, 6627 JA, in Maasbommel (10-03-2025), ODR250395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13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bijgebouw met overkapping, Kasteelhofje 8, 6627 JA, in Maasbommel (10-03-2025), ODR2503954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137</meta:user-defined>
    <meta:user-defined meta:name="OVERHEIDop.GmbID/DC.identifier">gmb-2025-119137</meta:user-defined>
    <meta:user-defined meta:name="OVERHEIDop.versieInformatie"/>
  </office:meta>
</office:document-meta>
</file>