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ossenburcht 17, 8309AG Tollebeek: meerjarige evenementenvergunning Koningsdag Tollebeek 2025, 2026 en 202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maart 2025, is een Evenementenvergunning verleend voor deze locatie. Het gaat om meerjarige evenementenvergunning Koningsdag Tollebeek 2025, 2026 en 2027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19135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9135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9135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0592</meta:user-defined>
    <meta:user-defined meta:name="DCTERMS.abstract">Vossenburcht 17, 8309AG Tollebeek: 18 maart 2025 meerjarige evenementenvergunning Koningsdag Tollebeek 2025, 2026 en 2027.</meta:user-defined>
    <dc:language>nl</dc:language>
    <meta:user-defined meta:name="OVERHEIDop.locatietype/OVERHEIDop.gebiedsmarkering">Punt</meta:user-defined>
    <meta:user-defined meta:name="DC.title">Vossenburcht 17, 8309AG Tollebeek: meerjarige evenementenvergunning Koningsdag Tollebeek 2025, 2026 en 2027.</meta:user-defined>
    <meta:user-defined meta:name="DCTERMS.W3CDTF/DCTERMS.available">2025-03-20</meta:user-defined>
    <meta:user-defined meta:name="DCTERMS.W3CDTF/OVERHEIDop.jaargang">2025</meta:user-defined>
    <meta:user-defined meta:name="OVERHEIDop.publicationIssue">119135</meta:user-defined>
    <meta:user-defined meta:name="OVERHEIDop.GmbID/DC.identifier">gmb-2025-119135</meta:user-defined>
    <meta:user-defined meta:name="OVERHEIDop.versieInformatie"/>
  </office:meta>
</office:document-meta>
</file>