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Westerwalstraat 22, 8081C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bben wij een aanvraag ontvangen voor het renoveren van het achterdakvlak van de woningen op het perceel Westerwalstraat 22, 8081CC Elburg. De aanvraag is geregistreerd onder zaaknummer Z2025-00000377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91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77</meta:user-defined>
    <meta:user-defined meta:name="DCTERMS.abstract">Betreft: Aanvraag op locatie Westerwalstraat 22, 8081CC Elburg</meta:user-defined>
    <dc:language>nl</dc:language>
    <meta:user-defined meta:name="OVERHEIDop.locatietype/OVERHEIDop.gebiedsmarkering">Vlak</meta:user-defined>
    <meta:user-defined meta:name="DC.title">Ingekomen aanvraag omgevingsvergunning Westerwalstraat 22, 8081CC Elbur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31</meta:user-defined>
    <meta:user-defined meta:name="OVERHEIDop.GmbID/DC.identifier">gmb-2025-119131</meta:user-defined>
    <meta:user-defined meta:name="OVERHEIDop.versieInformatie"/>
  </office:meta>
</office:document-meta>
</file>