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, Van Heemstraweg 47a (WML00 H 1508), in Beneden-Leeuwen (08-03-2025), ODR250385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912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de bouw van een woning, Van Heemstraweg 47a (WML00 H 1508), in Beneden-Leeuwen (08-03-2025), ODR2503851 -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123</meta:user-defined>
    <meta:user-defined meta:name="OVERHEIDop.GmbID/DC.identifier">gmb-2025-119123</meta:user-defined>
    <meta:user-defined meta:name="OVERHEIDop.versieInformatie"/>
  </office:meta>
</office:document-meta>
</file>