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6*"/>
    </style:style>
    <style:style style:family="table-column" style:parent-style-name="colspec" style:name="id1-3-2-2-1-2-1-2">
      <style:table-column-properties style:rel-column-width="46*"/>
    </style:style>
    <text:list-style style:name="id1-3-2-2-1-2-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Tijdelijke subsidieregeling Energiezuinig Witgoed gemeente Leusden 2024-2025</text:p>
      <text:section text:name="regeling_id1-3-2" text:style-name="regeling">
        <text:section text:name="aanhef_id1-3-2-1" text:style-name="aanhef">
          <text:section text:name="preambule_id1-3-2-1-1" text:style-name="preambule">
            <text:p text:style-name="al">Het college van burgemeester en wethouders van de gemeente Leusden, </text:p>
            <text:p text:style-name="al"/>
            <text:p text:style-name="al">gelezen het voorstel van 11 maart 2025; </text:p>
            <text:p text:style-name="al"/>
            <text:p text:style-name="al">
            <text:span text:style-name="nadrukvet">gelet op </text:span>
          </text:p>
            <text:p text:style-name="al"/>
            <text:p text:style-name="al">De Gemeentewet;</text:p>
            <text:p text:style-name="al"/>
            <text:p text:style-name="al">Titel 4.2 van de Algemene wet bestuursrecht;</text:p>
            <text:p text:style-name="al"/>
            <text:p text:style-name="al">Artikel 3 van de Algemene Subsidieverordening Leusden 2024;</text:p>
            <text:p text:style-name="al"/>
            <text:p text:style-name="al">besluit vast te stellen de volgende Wijziging van de Tijdelijke subsidieregeling Energiezuinig Witgoed gemeente Leusden 2024-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Tijdelijke subsidieregeling Energiezuinig Witgoed gemeente Leusden 2024-2025 wordt als volgt gewijzigd:</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0. Indieningstermijn subsidieaanvraag</text:span>
                    </text:p>
                    <text:p text:style-name="table_al">Een subsidieaanvraag kan uiterlijk tot en met 30 oktober 2025 worden ingediend.</text:p>
                  </table:table-cell>
                  <table:table-cell table:style-name="cell_frame_all" table:number-rows-spanned="1" table:number-columns-spanned="1">
                    <text:p text:style-name="table_al">
                      <text:span text:style-name="nadrukvet">Artikel 10. Indieningstermijn subsidieaanvraag</text:span>
                    </text:p>
                    <text:p text:style-name="table_al">Een subsidieaanvraag kan uiterlijk tot en met 31 mei 2025 worden ingediend.</text:p>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Subsidieplafond</text:span>
                    </text:p>
                    <text:p text:style-name="table_al">Het subsidieplafond van de Tijdelijke subsidieregeling Energiezuinig Witgoed gemeente Leusden is vastgesteld op €100.000,- (inclusief BTW) voor de jaren 2024 en 2025.</text:p>
                  </table:table-cell>
                  <table:table-cell table:style-name="cell_frame_all" table:number-rows-spanned="1" table:number-columns-spanned="1">
                    <text:p text:style-name="table_al">
                      <text:span text:style-name="nadrukvet">Artikel 11. Subsidieplafond</text:span>
                    </text:p>
                    <text:p text:style-name="table_al">Het subsidieplafond van de Tijdelijke subsidieregeling Energiezuinig Witgoed gemeente Leusden is vastgesteld op €237.500,- (inclusief BTW).</text:p>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 Wijze van verdeling</text:span>
                    </text:p>
                    <text:list text:style-name="id1-3-2-2-1-2-1-3-6-1-2">
                      <text:list-item text:style-override="id1-3-2-2-1-2-1-3-6-1-2-1">
                        <text:number>1.</text:number>
                        <text:p text:style-name="table_al">Verstrekking van vouchers vindt plaats op volgorde van ontvangst van complete aanvragen, totdat het voor de betrokken subsidie vastgestelde subsidieplafond is bereikt.</text:p>
                      </text:list-item>
                    </text:list>
                  </table:table-cell>
                  <table:table-cell table:style-name="cell_frame_all" table:number-rows-spanned="1" table:number-columns-spanned="1">
                    <text:p text:style-name="table_al">
                      <text:span text:style-name="nadrukvet">Artikel 12. Wijze van verdeling</text:span>
                    </text:p>
                    <text:list text:style-name="id1-3-2-2-1-2-1-3-6-2-2">
                      <text:list-item text:style-override="id1-3-2-2-1-2-1-3-6-2-2-1">
                        <text:number>1.</text:number>
                        <text:p text:style-name="table_al">Verstrekking van vouchers vindt plaats op volgorde van ontvangst van complete aanvragen zoals bedoeld in het tweede lid van dit artikel. </text:p>
                      </text:list-item>
                    </text:list>
                  </table:table-cell>
                </table:table-row>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5. Slotbepalingen</text:span>
                    </text:p>
                    <text:list text:style-name="id1-3-2-2-1-2-1-3-8-1-2">
                      <text:list-item text:style-override="id1-3-2-2-1-2-1-3-8-1-2-1">
                        <text:number>1.</text:number>
                        <text:p text:style-name="table_al">Deze subsidieregeling treedt in werking op 1 oktober 2024. </text:p>
                      </text:list-item>
                      <text:list-item text:style-override="id1-3-2-2-1-2-1-3-8-1-2-2">
                        <text:number>2.</text:number>
                        <text:p text:style-name="table_al">Deze subsidieregeling vervalt wanneer het subsidieplafond is bereikt, en uiterlijk op 31 december 2025 met dien verstande dat de voorwaarden die zijn gesteld van kracht blijven voor de verantwoording van de subsidie die op grond van deze regeling zijn verstrekt. </text:p>
                      </text:list-item>
                      <text:list-item text:style-override="id1-3-2-2-1-2-1-3-8-1-2-3">
                        <text:number>3.</text:number>
                        <text:p text:style-name="table_al">Deze subsidieregeling wordt aangehaald als: Tijdelijke subsidieregeling Energiezuinig Witgoed Leusden 2024-2025.</text:p>
                      </text:list-item>
                    </text:list>
                  </table:table-cell>
                  <table:table-cell table:style-name="cell_frame_all" table:number-rows-spanned="1" table:number-columns-spanned="1">
                    <text:p text:style-name="table_al">
                      <text:span text:style-name="nadrukvet">Artikel 15. Slotbepalingen</text:span>
                    </text:p>
                    <text:list text:style-name="id1-3-2-2-1-2-1-3-8-2-2">
                      <text:list-item text:style-override="id1-3-2-2-1-2-1-3-8-2-2-1">
                        <text:number>1.</text:number>
                        <text:p text:style-name="table_al">Deze subsidieregeling treedt in werking op 1 oktober 2024. </text:p>
                      </text:list-item>
                      <text:list-item text:style-override="id1-3-2-2-1-2-1-3-8-2-2-2">
                        <text:number>2.</text:number>
                        <text:p text:style-name="table_al">Deze subsidieregeling vervalt op 31 december 2025 met dien verstande dat de voorwaarden die zijn gesteld van kracht blijven voor de verantwoording van de subsidie die op grond van deze regeling zijn verstrekt. </text:p>
                      </text:list-item>
                      <text:list-item text:style-override="id1-3-2-2-1-2-1-3-8-2-2-3">
                        <text:number>3.</text:number>
                        <text:p text:style-name="table_al">Deze subsidieregeling wordt aangehaald als: Tijdelijke subsidieregeling Energiezuinig Witgoed Leusden 2024-2025.</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p text:style-name="al">Deze wijziging van de Tijdelijke subsidieregeling Energiezuinig Witgoed gemeente Leusden 2024-2025 treedt in werking op de dag na die van bekendmaking en werkt terug tot en met 1 oktober 2024. </text:p>
          </text:section>
        </text:section>
        <text:section text:name="regeling-sluiting_id1-3-2-3" text:style-name="regeling-sluiting">
          <text:section text:name="ondertekening_id1-3-2-3-1">
            <text:p><text:span text:style-name="functie">Aldus vastgesteld in de collegevergadering van de gemeente Leusden op 11 maart 2025. </text:span></text:p>
            <text:p><text:span text:style-name="functie"/></text:p>
          </text:section>
          <text:section text:name="ondertekening_id1-3-2-3-2">
            <text:p><text:span text:style-name="functie"/></text:p>
            <text:p><text:span text:style-name="functie">De secretaris, </text:span></text:p>
            <text:p><text:span text:style-name="functie">B. van den Brink </text:span></text:p>
            <text:p><text:span text:style-name="functie"/></text:p>
          </text:section>
          <text:section text:name="ondertekening_id1-3-2-3-3">
            <text:p><text:span text:style-name="functie"/></text:p>
            <text:p><text:span text:style-name="functie">de burgemeester,</text:span></text:p>
            <text:p><text:span text:style-name="functie">G. Bouw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912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2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2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Gemeentewet]|[1.0:c:BWBR0005416&amp;g=2024-01-31</meta:user-defined>
    <meta:user-defined meta:name="DC.source">titel 4.2 van de Algemene wet bestuursrecht]|[1.0:c:BWBR0005537&amp;titeldeel=4.2&amp;g=2024-05-01</meta:user-defined>
    <meta:user-defined meta:name="DC.source">Algemene subsidieverordening Leusden 2024]|[https://lokaleregelgeving.overheid.nl/CVDR720285/1</meta:user-defined>
    <meta:user-defined meta:name="DCTERMS.alternative">Tijdelijke subsidieregeling Energiezuinig Witgoed Leusden 2024-2025</meta:user-defined>
    <dc:language>nl</dc:language>
    <meta:user-defined meta:name="OVERHEIDop.locatietype/OVERHEIDop.gebiedsmarkering">Gemeente</meta:user-defined>
    <meta:user-defined meta:name="DC.title">Tijdelijke Subsidieregeling Energiezuinig Witgoed gemeente Leusden 2024 – 2025</meta:user-defined>
    <meta:user-defined meta:name="DCTERMS.W3CDTF/DCTERMS.available">2025-03-24</meta:user-defined>
    <meta:user-defined meta:name="DCTERMS.W3CDTF/OVERHEIDop.jaargang">2025</meta:user-defined>
    <meta:user-defined meta:name="OVERHEIDop.publicationIssue">119120</meta:user-defined>
    <meta:user-defined meta:name="OVERHEIDop.betreftRegeling">CVDR722570_2</meta:user-defined>
    <meta:user-defined meta:name="xs:date/OVERHEIDop.startdatum">2025-03-25</meta:user-defined>
    <meta:user-defined meta:name="xs:date/OVERHEIDop.einddatum">2025-12-31</meta:user-defined>
    <meta:user-defined meta:name="OVERHEIDop.GmbID/DC.identifier">gmb-2025-119120</meta:user-defined>
    <meta:user-defined meta:name="OVERHEIDop.versieInformatie"/>
  </office:meta>
</office:document-meta>
</file>