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ntiek, boeken, curiosa en vintagemarkt van 5 april t/m 25 oktober aan Hippolytusbuurt, Vrouwjuttenland, Voldersgracht, Wijnhaven en bij Oude Ke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april t/m 25 oktober / Antiek, boeken, curiosa en vintagemarkt / Hippolytusbuurt, Vrouwjuttenland, Voldersgracht, Wijnhaven en bij Oude Kerk in overleg met de Kerk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911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antiek, boeken, curiosa en vintagemarkt van 5 april t/m 25 oktober aan Hippolytusbuurt, Vrouwjuttenland, Voldersgracht, Wijnhaven en bij Oude Kerk te Delf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18</meta:user-defined>
    <meta:user-defined meta:name="OVERHEIDop.GmbID/DC.identifier">gmb-2025-119118</meta:user-defined>
    <meta:user-defined meta:name="OVERHEIDop.versieInformatie"/>
  </office:meta>
</office:document-meta>
</file>