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functiewijziging van kantoor naar de functie wonen, Buitenwatersloot 123 2613T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5</text:p>
            <text:p text:style-name="common-al">Buitenwatersloot 123 2613TC Delft, |wegens functiewijziging van kantoor naar de functie wo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1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4</meta:user-defined>
    <meta:user-defined meta:name="DCTERMS.abstract">04324 - Buitenwatersloot 12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functiewijziging van kantoor naar de functie wonen, Buitenwatersloot 123 2613TC Delft</meta:user-defined>
    <meta:user-defined meta:name="DCTERMS.W3CDTF/DCTERMS.available">2025-03-20</meta:user-defined>
    <meta:user-defined meta:name="DCTERMS.W3CDTF/OVERHEIDop.jaargang">2025</meta:user-defined>
    <meta:user-defined meta:name="OVERHEIDop.publicationIssue">119112</meta:user-defined>
    <meta:user-defined meta:name="OVERHEIDop.GmbID/DC.identifier">gmb-2025-119112</meta:user-defined>
    <meta:user-defined meta:name="OVERHEIDop.versieInformatie"/>
  </office:meta>
</office:document-meta>
</file>