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tijdelijke evenementen tent, Bij Molse Hoefweg 1 (APT00Q799), in Alphen (04-03-2025), ODR2503640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911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1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1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tijdelijke evenementen tent, Bij Molse Hoefweg 1 (APT00Q799), in Alphen (04-03-2025), ODR2503640 -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9111</meta:user-defined>
    <meta:user-defined meta:name="OVERHEIDop.GmbID/DC.identifier">gmb-2025-119111</meta:user-defined>
    <meta:user-defined meta:name="OVERHEIDop.versieInformatie"/>
  </office:meta>
</office:document-meta>
</file>