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Demen, overkant van burg. Canersstraat 2, Maasdijk Neerlangel, nabij Dijkstraatje 1, Spoorlaan Oss, tegenover nr 10 en n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Demen, overkant van burg. Canersstraat 2, Maasdijk Neerlangel, nabij Dijkstraatje 1, Spoorlaan Oss, tegenover nr 10 en nr 20</text:span>
          </text:p>
            <text:p text:style-name="common-al">
            <text:span text:style-name="nadrukvet">het verwijderen van 6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256</text:span>
          </text:p>
            <text:p text:style-name="common-al">
            
          </text:p>
            <text:p text:style-name="common-al">Burgemeester en wethouders hebben op 06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82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Maasdijk Demen, overkant van burg. Canersstraat 2, Maasdijk Neerlangel, nabij Dijkstraatje 1, Spoorlaan Oss, tegenover nr 10 en nr 2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11</meta:user-defined>
    <meta:user-defined meta:name="OVERHEIDop.GmbID/DC.identifier">gmb-2025-11911</meta:user-defined>
    <meta:user-defined meta:name="OVERHEIDop.versieInformatie"/>
  </office:meta>
</office:document-meta>
</file>