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schuiven van de te bouwen woningen om bomen te behouden aan Planetenstraat en Rubensstraat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Planetenstraat en Rubensstraat, het verschuiven van de te bouwen woningen om bomen te behouden, verzonden op 13-3-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1910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10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10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Toestemming voor het verschuiven van de te bouwen woningen om bomen te behouden aan Planetenstraat en Rubensstraat te Lichtenvoorde</meta:user-defined>
    <meta:user-defined meta:name="DCTERMS.W3CDTF/DCTERMS.available">2025-03-20</meta:user-defined>
    <meta:user-defined meta:name="DCTERMS.W3CDTF/OVERHEIDop.jaargang">2025</meta:user-defined>
    <meta:user-defined meta:name="OVERHEIDop.publicationIssue">119109</meta:user-defined>
    <meta:user-defined meta:name="OVERHEIDop.GmbID/DC.identifier">gmb-2025-119109</meta:user-defined>
    <meta:user-defined meta:name="OVERHEIDop.versieInformatie"/>
  </office:meta>
</office:document-meta>
</file>