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J. Kruijverstraat 50, 1507 WJ Zaandam, J. Kruiverstraat 50 Zaandam - het bouwen van een uitbouw/ erker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8179 - het bouwen van een uitbouw/ erkerop de begane grond -  - op de locatie J. Kruijverstraat 50, 1507 WJ Zaandam, J. Kruiverstraat 50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79</meta:user-defined>
    <dc:language>nl</dc:language>
    <meta:user-defined meta:name="DC.title">Buitenplanse Omgevingsplanactiviteit Regulier - J. Kruijverstraat 50, 1507 WJ Zaandam, J. Kruiverstraat 50 Zaandam - het bouwen van een uitbouw/ erkerop de begane grond</meta:user-defined>
    <meta:user-defined meta:name="OVERHEIDop.locatietype/OVERHEIDop.gebiedsmarkering">GeometrieRef</meta:user-defined>
    <meta:user-defined meta:name="DCTERMS.W3CDTF/DCTERMS.available">2025-03-20</meta:user-defined>
    <meta:user-defined meta:name="DCTERMS.W3CDTF/OVERHEIDop.jaargang">2025</meta:user-defined>
    <meta:user-defined meta:name="OVERHEIDop.externeBijlage">afwijkvergunning|exb-2025-10295</meta:user-defined>
    <meta:user-defined meta:name="OVERHEIDop.publicationIssue">119106</meta:user-defined>
    <meta:user-defined meta:name="OVERHEIDop.GmbID/DC.identifier">gmb-2025-119106</meta:user-defined>
    <meta:user-defined meta:name="OVERHEIDop.versieInformatie"/>
  </office:meta>
</office:document-meta>
</file>