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het verwarmings- en koelsysteem (3 warmtepompen, technische ruimte, thermische energiebuffer) aan Albert Schweitzerstraat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33, het verduurzamen van het verwarmings- en koelsysteem (3 warmtepompen, technische ruimte, thermische energiebuffer), verzonden op 12-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1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het verwarmings- en koelsysteem (3 warmtepompen, technische ruimte, thermische energiebuffer) aan Albert Schweitzerstraat 33 te Lichtenvoorde</meta:user-defined>
    <meta:user-defined meta:name="DCTERMS.W3CDTF/DCTERMS.available">2025-03-20</meta:user-defined>
    <meta:user-defined meta:name="DCTERMS.W3CDTF/OVERHEIDop.jaargang">2025</meta:user-defined>
    <meta:user-defined meta:name="OVERHEIDop.publicationIssue">119103</meta:user-defined>
    <meta:user-defined meta:name="OVERHEIDop.GmbID/DC.identifier">gmb-2025-119103</meta:user-defined>
    <meta:user-defined meta:name="OVERHEIDop.versieInformatie"/>
  </office:meta>
</office:document-meta>
</file>