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Definitief besluit bouwen woningen en aanleggen uitrit Steekterweg 92, Alphen aan den Rijn V2023/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phen aan den Rijn, Steekterweg 92</text:p>
            <text:p text:style-name="common-al"/>
            <text:p text:style-name="common-al">V2023/973</text:p>
            <text:p text:style-name="common-al">Het bouwen van 8 woningen en het aanleggen van een uitrit</text:p>
            <text:p text:style-name="common-al">Datum ter inzage: 27 maart 2025</text:p>
            <text:p text:style-name="common-al"/>
            <text:p text:style-name="common-al">Burgemeester en wethouders van Gemeente Alphen aan den Rijn maken bekend dat zij een omgevingsvergunning hebben verleend (op basis van artikel 2.12, eerste lid, sub a, onder 3⁰, juncto artikel 3.10, eerste lid, van de Wet algemene bepalingen omgevingsrecht) om af te wijken van de regels van het bestemmingsplan ‘Limes’ voor het bouwen van acht woningen op het bouwvlak op de locatie Steekterweg 92 in Alphen aan den Rijn. Rondom het vooroverleg zijn geen reacties ingediend.</text:p>
            <text:p text:style-name="common-al"/>
            <text:p text:style-name="common-al"/>
            <text:p text:style-name="tussenkopcur">Waarom is een afwijkingsprocedure nodig?</text:p>
            <text:p text:style-name="common-al">Voor de gronden in het plangebied geldt het bestemmingsplan ‘Limes’. De gronden hebben de bestemming 'Kantoor'. Binnen de bestemming ‘Kantoor’ is het niet toegestaan om acht woningen te realiseren. Er moet daarom van het bestemmingsplan worden afgeweken om het plan mogelijk te maken. In de wet (Wabo) staat een mogelijkheid om medewerking te verlenen aan een afwijking van het bestemmingsplan via een uitgebreide afwijkingsprocedure, als de activiteit niet in strijd is met ‘een goede ruimtelijke ordening’ en de gemeenteraad een verklaring van geen bedenkingen heeft afgegeven. In dit geval heeft Gedeputeerde Staten van Zuid-Holland ook een verklaring van geen bedenkingen afgegeven voor het onderdeel flora- en fauna-activiteit. Met het doorlopen van de uitgebreide afwijkingsprocedure worden de gewenste ontwikkelingen juridisch-planologisch mogelijk gemaakt en kan de omgevingsvergunning verleend worden.</text:p>
            <text:p text:style-name="common-al"/>
            <text:p text:style-name="common-al"/>
            <text:p text:style-name="common-al">
            <text:span text:style-name="nadrukvet">Reacties</text:span>
          </text:p>
            <text:p text:style-name="common-al">De omgevingsvergunning is voorbereid volgens afdeling 3.4 van de Algemene wet bestuursrecht. Dat betekent dat het ontwerpbesluit met de bijbehorende documenten vanaf 12 december 2024 tot en met 22 januari 2025 ter inzage heeft gelegen. Tijdens deze periode zijn geen zienswijzen (reacties) ingediend.</text:p>
            <text:p text:style-name="common-al"/>
            <text:p text:style-name="common-al"/>
            <text:p text:style-name="tussenkopcur">Ter inzage</text:p>
            <text:p text:style-name="common-al">Vanaf 27 maart 2025 ligt de verleende omgevingsvergunning (met identificatienummer NL.IMRO.0484.V2023973Astktrwg92-VA01) met de bijbehorende documenten zes weken ter inzage bij de informatiebalie in het gemeentehuis. U kunt de documenten ook digitaal inzien op de website www.overheid.nl en www.ruimtelijkeplannen.nl.</text:p>
            <text:p text:style-name="common-al"/>
            <text:p text:style-name="common-al"/>
            <text:p text:style-name="common-al"/>
            <text:p text:style-name="tussenkopcur">Procedure</text:p>
            <text:p text:style-name="common-al">In de periode van de ter inzage legging kunt u beroep instellen tegen het besluit tot verlening van de omgevingsvergunning. Het beroep richt u aan de Rechtbank Den Haag, postbus 20302, 2500 EH Den Haag. Een beroepschrift bevat de redenen van het beroep en het kenmerk van het besluit waar het om gaat. Verder staan in het beroepschrift een datum en naam, adres en handtekening van de belanghebbende. Een beroepschrift heeft geen schorsende werking. Dit betekent dat de uitvoering van de afwijkingsprocedure niet wordt uitgesteld. Als er sprake is van spoed, kunt u tegelijkertijd een verzoek om een voorlopige voorziening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1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Definitief besluit bouwen woningen en aanleggen uitrit Steekterweg 92, Alphen aan den Rijn V2023/973</meta:user-defined>
    <meta:user-defined meta:name="DCTERMS.W3CDTF/DCTERMS.available">2025-03-27</meta:user-defined>
    <meta:user-defined meta:name="DCTERMS.W3CDTF/OVERHEIDop.jaargang">2025</meta:user-defined>
    <meta:user-defined meta:name="OVERHEIDop.publicationIssue">119102</meta:user-defined>
    <meta:user-defined meta:name="OVERHEIDop.GmbID/DC.identifier">gmb-2025-119102</meta:user-defined>
    <meta:user-defined meta:name="OVERHEIDop.versieInformatie"/>
  </office:meta>
</office:document-meta>
</file>