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rte Haven Klassiek op de Korte Haven te Schiedam op 30 augustus 2025 van 17.00 uur tot 23.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Westvest 90 voor het organiseren van de Korte Haven Klassiek op de locatie Korte Haven te Schiedam op 30 augustus 2025 van 17.00 uur tot 23.30 uur. Klassiek concert op het water. </text:p>
            <text:p text:style-name="common-al"/>
            <text:p text:style-name="common-al">Vanaf 26 maart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orte Haven Klassi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90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rte Haven Klassiek op 30 augustus 2025</meta:user-defined>
    <dc:language>nl</dc:language>
    <meta:user-defined meta:name="OVERHEIDop.locatietype/OVERHEIDop.gebiedsmarkering">Weg</meta:user-defined>
    <meta:user-defined meta:name="DC.title">Aanvraag evenementenvergunning Korte Haven Klassiek op de Korte Haven te Schiedam op 30 augustus 2025 van 17.00 uur tot 23.30 uur</meta:user-defined>
    <meta:user-defined meta:name="DCTERMS.W3CDTF/DCTERMS.available">2025-03-26</meta:user-defined>
    <meta:user-defined meta:name="DCTERMS.W3CDTF/OVERHEIDop.jaargang">2025</meta:user-defined>
    <meta:user-defined meta:name="OVERHEIDop.publicationIssue">119099</meta:user-defined>
    <meta:user-defined meta:name="OVERHEIDop.GmbID/DC.identifier">gmb-2025-119099</meta:user-defined>
    <meta:user-defined meta:name="OVERHEIDop.versieInformatie"/>
  </office:meta>
</office:document-meta>
</file>