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tarten minicamping/verbouwen schuur, Slaapweg 13 7274 GK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5 een besluit genomen op de aanvraag met zaaknummer Z2024-00001145 voor het starten minicamping/verbouwen schuur op locatie Slaapweg 13 7274 GK Geester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909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9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9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1145</meta:user-defined>
    <meta:user-defined meta:name="DCTERMS.abstract">Betreft:  Besluit op locatie Slaapweg 13 7274 GK Geesteren</meta:user-defined>
    <dc:language>nl</dc:language>
    <meta:user-defined meta:name="OVERHEIDop.locatietype/OVERHEIDop.gebiedsmarkering">Vlak</meta:user-defined>
    <meta:user-defined meta:name="DC.title">Toestemming voor starten minicamping/verbouwen schuur, Slaapweg 13 7274 GK Geester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094</meta:user-defined>
    <meta:user-defined meta:name="OVERHEIDop.GmbID/DC.identifier">gmb-2025-119094</meta:user-defined>
    <meta:user-defined meta:name="OVERHEIDop.versieInformatie"/>
  </office:meta>
</office:document-meta>
</file>