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nd Breakfast, 5 gastenkamers, op de 1e verdieping van het pand Basten Asbeck (rijksmonument) aan Nieuwestraat 20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ieuwestraat 20, het realiseren van een Bed and Breakfast, 5 gastenkamers, op de 1e verdieping van het pand Basten Asbeck (rijksmonument), verzonden 13-0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908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8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8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d and Breakfast, 5 gastenkamers, op de 1e verdieping van het pand Basten Asbeck (rijksmonument) aan Nieuwestraat 20 te Groenlo</meta:user-defined>
    <meta:user-defined meta:name="DCTERMS.W3CDTF/DCTERMS.available">2025-03-20</meta:user-defined>
    <meta:user-defined meta:name="DCTERMS.W3CDTF/OVERHEIDop.jaargang">2025</meta:user-defined>
    <meta:user-defined meta:name="OVERHEIDop.publicationIssue">119087</meta:user-defined>
    <meta:user-defined meta:name="OVERHEIDop.GmbID/DC.identifier">gmb-2025-119087</meta:user-defined>
    <meta:user-defined meta:name="OVERHEIDop.versieInformatie"/>
  </office:meta>
</office:document-meta>
</file>