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Vaartkant 8, 1906WJ Limmen, het wijzigen van de buitengevel (isoleren en pleisteren), datum ontvangst 12 maart 2025 (Z2025-000019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908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8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8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4</meta:user-defined>
    <meta:user-defined meta:name="DCTERMS.abstract">Vaartkant 8, 1906WJ Limmen, het wijzigen van de buitengevel (isoleren en pleisteren), datum ontvangst 12 maart 2025 (Z2025-00001914)</meta:user-defined>
    <dc:language>nl</dc:language>
    <meta:user-defined meta:name="OVERHEIDop.locatietype/OVERHEIDop.gebiedsmarkering">Vlak</meta:user-defined>
    <meta:user-defined meta:name="DC.title">Gemeente Castricum, ontvangen aanvraag omgevingsvergunning, Vaartkant 8, 1906WJ Limmen, het wijzigen van de buitengevel (isoleren en pleisteren), datum ontvangst 12 maart 2025 (Z2025-00001914)</meta:user-defined>
    <meta:user-defined meta:name="DCTERMS.W3CDTF/DCTERMS.available">2025-03-20</meta:user-defined>
    <meta:user-defined meta:name="DCTERMS.W3CDTF/OVERHEIDop.jaargang">2025</meta:user-defined>
    <meta:user-defined meta:name="OVERHEIDop.publicationIssue">119086</meta:user-defined>
    <meta:user-defined meta:name="OVERHEIDop.GmbID/DC.identifier">gmb-2025-119086</meta:user-defined>
    <meta:user-defined meta:name="OVERHEIDop.versieInformatie"/>
  </office:meta>
</office:document-meta>
</file>