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ouwen van een woning aan Zieuwentseweg 1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bouw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Zieuwentseweg 18, het bouwen van een woning, ontvangen 11-03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08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bouwen van een woning aan Zieuwentseweg 18 te Lichtenvoor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80</meta:user-defined>
    <meta:user-defined meta:name="OVERHEIDop.GmbID/DC.identifier">gmb-2025-119080</meta:user-defined>
    <meta:user-defined meta:name="OVERHEIDop.versieInformatie"/>
  </office:meta>
</office:document-meta>
</file>