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, Zuivelstraat 31, 6942D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- Zuivelstraat 31, 6942DP Didam; het kappen van een boom (verzonden 18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90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6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, Zuivelstraat 31, 6942DP Di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74</meta:user-defined>
    <meta:user-defined meta:name="OVERHEIDop.GmbID/DC.identifier">gmb-2025-119074</meta:user-defined>
    <meta:user-defined meta:name="OVERHEIDop.versieInformatie"/>
  </office:meta>
</office:document-meta>
</file>