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wo Rivers Marathon, Kerkstraat 45, Kerk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Kerkstraat 45, 5331 CB, Kerkdriel, Two Rivers Marathon.</text:p>
            <text:p text:style-name="common-al">Datum: 23 maart 2025 van 11.00 tot 16.00 uur.</text:p>
            <text:p text:style-name="common-al">Activiteiten: Two Rivers Marathon </text:p>
            <text:p text:style-name="common-al">Verzonden naar aanvrager op: 14 maart 2025</text:p>
            <text:p text:style-name="common-al">Kenmerk gemeente: 1186533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0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evenementenvergunning: Two Rivers Marathon, Kerkstraat 45, Kerkdri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72</meta:user-defined>
    <meta:user-defined meta:name="OVERHEIDop.GmbID/DC.identifier">gmb-2025-119072</meta:user-defined>
    <meta:user-defined meta:name="OVERHEIDop.versieInformatie"/>
  </office:meta>
</office:document-meta>
</file>