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ntresol/tussenvloer aan de Curieweg 30, 2408 B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entresol/tussenvloer aan de Curieweg 30, 2408 BZ Alphen aan den Rijn, geregistreerd onder nr. 048435174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De gemeente neemt daarover waarschijnlijk voor 05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0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7442</meta:user-defined>
    <meta:user-defined meta:name="DCTERMS.abstract">Aanvraag vergunning voor het realiseren van een entresol/tussenvloer aan de Curieweg 30, 2408 BZ Alphen aan den Rijn</meta:user-defined>
    <dc:language>nl</dc:language>
    <meta:user-defined meta:name="OVERHEIDop.locatietype/OVERHEIDop.gebiedsmarkering">Punt</meta:user-defined>
    <meta:user-defined meta:name="DC.title">Aanvraag vergunning voor het realiseren van een entresol/tussenvloer aan de Curieweg 30, 2408 BZ Alphen aan den Rij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07</meta:user-defined>
    <meta:user-defined meta:name="OVERHEIDop.GmbID/DC.identifier">gmb-2025-11907</meta:user-defined>
    <meta:user-defined meta:name="OVERHEIDop.versieInformatie"/>
  </office:meta>
</office:document-meta>
</file>