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 aan Esstraat 63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Esstraat 63, het verwijderen van asbest, ontvangen 11-3-2025</text:p>
              </text:list-item>
            </text:list>
            <text:p text:style-name="common-al">Tegen deze melding(en) is geen bezwaar en beroep mogelijk. </text:p>
            <text:p text:style-name="last-al">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19058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05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05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Oost Ge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voor het verwijderen van asbest aan Esstraat 63 te Lichtenvoorde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058</meta:user-defined>
    <meta:user-defined meta:name="OVERHEIDop.GmbID/DC.identifier">gmb-2025-119058</meta:user-defined>
    <meta:user-defined meta:name="OVERHEIDop.versieInformatie"/>
  </office:meta>
</office:document-meta>
</file>