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geheel slopen van het pand aan Maarsevonder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 1, het verwijderen van asbest en geheel slopen van het pand, ontvangen 14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en geheel slopen van het pand aan Maarsevonder 1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55</meta:user-defined>
    <meta:user-defined meta:name="OVERHEIDop.GmbID/DC.identifier">gmb-2025-119055</meta:user-defined>
    <meta:user-defined meta:name="OVERHEIDop.versieInformatie"/>
  </office:meta>
</office:document-meta>
</file>