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Nautisch Verkeersbesluit beperken maximale doorvaart kanaalvak Eemskanaal tussen de Berlagebrug en de Oosterhavenbrug tot maximaal 67 meter</text:p>
      <text:section text:name="regeling_id1-3-2" text:style-name="regeling">
        <text:section text:name="aanhef_id1-3-2-1" text:style-name="aanhef">
          <text:section text:name="preambule_id1-3-2-1-1" text:style-name="preambule">
            <text:p text:style-name="al">
            <text:span text:style-name="nadrukcur">Bevoegdheid</text:span>
          </text:p>
            <text:p text:style-name="al">Op grond van artikel 2, eerste lid, sub a onder 3 van de Scheepvaartverkeerswet is het college van burgemeester en wethouders bevoegd tot het nemen van nautische verkeersbesluiten.</text:p>
            <text:p text:style-name="al"/>
            <text:p text:style-name="al">
            <text:span text:style-name="nadrukcur">Grondslag</text:span>
          </text:p>
            <text:p text:style-name="al">Op grond van artikel 4, eerste lid sub a Scheepvaartverkeerswet kan het college beslissen een vaarwegklasse af te waarderen.</text:p>
            <text:p text:style-name="al">Op grond van artikel 1, sub b, onder 2 van het Besluit administratieve bepalingen scheepvaartverkeer (Babs) is een besluit tot het wijzigen van gebruik van de vaarweg een verkeersbesluit. </text:p>
            <text:p text:style-name="al"/>
            <text:p text:style-name="al">
            <text:span text:style-name="nadrukcur">Overleg</text:span>
          </text:p>
            <text:p text:style-name="al">Conform artikel 6 van het Babs is overlegd met de provincie Groningen. De provincie Groningen heeft ingestemd met onderstaand verkeersbesluit. </text:p>
            <text:p text:style-name="al"/>
            <text:p text:style-name="al">
            <text:span text:style-name="nadrukcur">Motivering</text:span>
          </text:p>
            <text:p text:style-name="al">Het kanaalvak van het Eemskanaal tussen de Berlagebrug en de Oosterhavenbrug is zeer beperkt in gebruik bij grotere schepen die passen bij vaarwegklasse IV (110 meter scheepslengte). Dit komt doordat er geen grotere schepen kunnen/mogen doorvaren naar Assen en het Reitdiep (Reitdiep: CEMT-klasse III , Noord Willemskanaal CEMT-klasse II) en de wijziging in het ruimtelijk gebruik van de omgeving van het Eemskanaal. De ligplaatsen en voorzieningen in dit kanaalvak worden geschikt gemaakt voor schepen tot maximaal 67 meter scheepslengte. Voor bezoekende hotelschepen is naast een ontheffingsmogelijkheid ook een locatie direct naast de Berlagebrug beschikbaa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Het college van burgemeester en wethouders besluit de maximale lengte van schepen op het kanaalvak van het Eemskanaal tussen de Berlagebrug en de Oosterhavenbrug terug te brengen naar maximaal 67 meter.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
          <text:span text:style-name="nadrukcur">Bezwaar</text:span>
        </text:p>
          <text:p text:style-name="al">Als u het niet eens bent met dit besluit, dan kunt u daar schriftelijk bezwaar tegen maken. Hoe dit moet, kunt u lezen op <text:a xlink:href="https://gemeente.groningen.nl/bezwaar-maken" xlink:type="simple"><text:span text:style-name="nadrukondlijn">https://gemeente.groningen.nl/bezwaar-maken</text:span></text:a>.</text:p>
          <text:p text:style-name="al">Als u dit wilt, kunt u de informatie van de website ook schriftelijk ontvangen. Belt u dan met de afdeling Juridische Zaken, telefoon (050) 367 74 83.</text:p>
          <text:p text:style-name="al"/>
          <text:p text:style-name="al">Vermeld in uw bezwaarschrift in elk geval:</text:p>
          <text:list text:style-name="id1-3-2-4-7">
            <text:list-item text:style-override="id1-3-2-4-7-1">
              <text:number>-</text:number>
              <text:p text:style-name="al">uw naam, adres en bij voorkeur uw telefoonnummer</text:p>
            </text:list-item>
            <text:list-item text:style-override="id1-3-2-4-7-2">
              <text:number>-</text:number>
              <text:p text:style-name="al">de datum waarop u het bezwaar indient</text:p>
            </text:list-item>
            <text:list-item text:style-override="id1-3-2-4-7-3">
              <text:number>-</text:number>
              <text:p text:style-name="al">het besluit waartegen u bezwaar maakt (stuur zo mogelijk een kopie van het besluit mee)</text:p>
            </text:list-item>
            <text:list-item text:style-override="id1-3-2-4-7-4">
              <text:number>-</text:number>
              <text:p text:style-name="al">waarom u het niet eens bent met het besluit</text:p>
            </text:list-item>
            <text:list-item text:style-override="id1-3-2-4-7-5">
              <text:number>-</text:number>
              <text:p text:style-name="al">uw handtekening.</text:p>
            </text:list-item>
          </text:list>
          <text:p text:style-name="al">Let op: het bezwaarschrift moet u indienen binnen zes weken na de dagtekening van dit besluit. </text:p>
          <text:p text:style-name="al"/>
          <text:p text:style-name="al">Heeft u meer tijd nodig? Dan kunt u een voorlopig bezwaarschrift indienen.</text:p>
          <text:p text:style-name="al">In dit bezwaarschrift geeft u aan dat u het niet eens bent met het besluit. Later legt u uit waarom u het er niet mee eens bent. U krijgt daarvoor extra tijd van de gemeente.</text:p>
          <text:p text:style-name="al"/>
          <text:p text:style-name="al">Stuur uw bezwaarschrift naar:</text:p>
          <text:p text:style-name="al">Het college van burgemeester en wethouders</text:p>
          <text:p text:style-name="al">Postbus 30026 </text:p>
          <text:p text:style-name="al">9700 RM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05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5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5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Verkeer | Organisatie en beleid</meta:user-defined>
    <meta:user-defined meta:name="DC.source">artikel 4, eerste lid, van de Scheepvaartverkeerswet]|[1.0:c:BWBR0004364&amp;artikel=4&amp;lid=1&amp;g=2021-07-01</meta:user-defined>
    <meta:user-defined meta:name="DC.source">artikel 1, eerste lid, van het Besluit administratieve bepalingen scheepvaartverkeer]|[1.0:c:BWBR0006309&amp;artikel=1&amp;lid=1&amp;g=2025-01-01</meta:user-defined>
    <meta:user-defined meta:name="OVERHEIDop.referentienummer">11868-2025</meta:user-defined>
    <dc:language>nl</dc:language>
    <meta:user-defined meta:name="OVERHEIDop.locatietype/OVERHEIDop.gebiedsmarkering">Gemeente</meta:user-defined>
    <meta:user-defined meta:name="DC.title">Nautisch Verkeersbesluit beperken maximale doorvaart kanaalvak Eemskanaal tussen de Berlagebrug en de Oosterhavenbrug tot maximaal 67 meter</meta:user-defined>
    <meta:user-defined meta:name="DCTERMS.W3CDTF/DCTERMS.available">2025-03-20</meta:user-defined>
    <meta:user-defined meta:name="DCTERMS.W3CDTF/OVERHEIDop.jaargang">2025</meta:user-defined>
    <meta:user-defined meta:name="OVERHEIDop.publicationIssue">119051</meta:user-defined>
    <meta:user-defined meta:name="OVERHEIDop.GmbID/DC.identifier">gmb-2025-119051</meta:user-defined>
    <meta:user-defined meta:name="OVERHEIDop.versieInformatie"/>
  </office:meta>
</office:document-meta>
</file>