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voeren van sloopwerkzaamheden aan Oude Winterswijkseweg 37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ude Winterswijkseweg 37a, het uitvoeren van sloopwerkzaamheden, ontvangen 11-3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905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5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5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uitvoeren van sloopwerkzaamheden aan Oude Winterswijkseweg 37a te Groenlo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50</meta:user-defined>
    <meta:user-defined meta:name="OVERHEIDop.GmbID/DC.identifier">gmb-2025-119050</meta:user-defined>
    <meta:user-defined meta:name="OVERHEIDop.versieInformatie"/>
  </office:meta>
</office:document-meta>
</file>