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Ypenburgse Boslaan - ter hoogte van huisnummer 4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en verwijderen van drie middenspanningskabels, een hogrdrukleidng, drie telecomkabels en het treffen van tijdelijke verkeersmaatrgelen ter hoogte van de Ypenburgse Boslaan 412 in Den Haag. De aanvraag is ingediend voor de periode van 27 januari 2025 tot en met 25 juli 2025.</text:p>
            <text:p text:style-name="common-al"/>
            <text:p text:style-name="common-al">Ons kenmerk: 0237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Ypenburgse Boslaan - ter hoogte van huisnummer 412</text:p>
            <text:p text:style-name="tussenkopcur">
            <text:span text:style-name="nadrukvet">Datum bekendmaking besluit:</text:span>
          </text:p>
            <text:p text:style-name="common-al">9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0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79IBA24/9007021</meta:user-defined>
    <meta:user-defined meta:name="DCTERMS.abstract">Het aanleggen en verwijderen van drie middenspanningskabels, een hogrdrukleidng, drie telecomkabels en het treffen van tijdelijke verkeersmaatrgelen ter hoogte van de Ypenburgse Boslaan 412 in Den Haag. De aanvraag is ingediend voor de periode van 27 januari 2025 tot en met 25 jul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Ypenburgse Boslaan - ter hoogte van huisnummer 412 te Den Haag</meta:user-defined>
    <meta:user-defined meta:name="DCTERMS.W3CDTF/DCTERMS.available">2025-01-13</meta:user-defined>
    <meta:user-defined meta:name="OVERHEIDop.externeBijlage">Bijlage_55564845_voor_bekendmaking|exb-2025-1037</meta:user-defined>
    <meta:user-defined meta:name="DCTERMS.W3CDTF/OVERHEIDop.jaargang">2025</meta:user-defined>
    <meta:user-defined meta:name="OVERHEIDop.publicationIssue">11905</meta:user-defined>
    <meta:user-defined meta:name="OVERHEIDop.GmbID/DC.identifier">gmb-2025-11905</meta:user-defined>
    <meta:user-defined meta:name="OVERHEIDop.versieInformatie"/>
  </office:meta>
</office:document-meta>
</file>