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kkerwinde 6, 8315 BK te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904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4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4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1</meta:user-defined>
    <meta:user-defined meta:name="DCTERMS.abstract">Akkerwinde 6, 8315 BK te Luttelgeest: Omgevingsvergunning 18 maart 2025 het bouwen van een woning</meta:user-defined>
    <dc:language>nl</dc:language>
    <meta:user-defined meta:name="OVERHEIDop.locatietype/OVERHEIDop.gebiedsmarkering">Vlak</meta:user-defined>
    <meta:user-defined meta:name="DC.title">Besluit omgevingsvergunning Akkerwinde 6, 8315 BK te Luttelgeest: het bouwen van een won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49</meta:user-defined>
    <meta:user-defined meta:name="OVERHEIDop.GmbID/DC.identifier">gmb-2025-119049</meta:user-defined>
    <meta:user-defined meta:name="OVERHEIDop.versieInformatie"/>
  </office:meta>
</office:document-meta>
</file>