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Koopsweg 19, 8085RD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5 hebben wij een aanvraag ontvangen voor het bouwen van een woning  op het perceel Koopsweg 19, 8085RD Doornspijk. De aanvraag is geregistreerd onder zaaknummer Z2025-00000387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19044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04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04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387</meta:user-defined>
    <meta:user-defined meta:name="DCTERMS.abstract">Betreft: Aanvraag op locatie Koopsweg 19, 8085RD Doornsp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Koopsweg 19, 8085RD Doornspijk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044</meta:user-defined>
    <meta:user-defined meta:name="OVERHEIDop.GmbID/DC.identifier">gmb-2025-119044</meta:user-defined>
    <meta:user-defined meta:name="OVERHEIDop.versieInformatie"/>
  </office:meta>
</office:document-meta>
</file>