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zijde van de woning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akkinkweg 5, het plaatsen van een dakkapel op de voorzijde van de woning, ontvangen 12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van de woning aan Vrakkinkweg 5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41</meta:user-defined>
    <meta:user-defined meta:name="OVERHEIDop.GmbID/DC.identifier">gmb-2025-119041</meta:user-defined>
    <meta:user-defined meta:name="OVERHEIDop.versieInformatie"/>
  </office:meta>
</office:document-meta>
</file>