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Spoorzone Gebouw 82-84 1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31 december 2024, geregistreerd onder zaak(nummer) <text:span text:style-name="nadrukvet">Z2024-00011895</text:span>, aangaande:</text:p>
            <text:p text:style-name="common-al">Omschrijving/naam: <text:span text:style-name="nadrukvet">verbouwen Gebouw 82-84 Spoorzone  werknummer 93831337</text:span></text:p>
            <text:p text:style-name="common-al">Locatie/adres: <text:span text:style-name="nadrukvet">Spoorzone Gebouw 82-84 1 te Tilburg</text:span></text:p>
            <text:p text:style-name="common-al">Door het verlengen van de behandeltijd/beslistermijn eindigt deze momenteel op <text:span text:style-name="nadrukvet">6 mei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1189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903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3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3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11895</meta:user-defined>
    <meta:user-defined meta:name="DCTERMS.abstract">Z2024-00011895 - verbouwen Gebouw 82-84 Spoorzone  werknummer 93831337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Spoorzone Gebouw 82-84 1 te Tilburg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038</meta:user-defined>
    <meta:user-defined meta:name="OVERHEIDop.GmbID/DC.identifier">gmb-2025-119038</meta:user-defined>
    <meta:user-defined meta:name="OVERHEIDop.versieInformatie"/>
  </office:meta>
</office:document-meta>
</file>