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Rentenierstraat 2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entenierstraat 27, het plaatsen van een tijdelijke woonunit, ontvangen 11-3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903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Rentenierstraat 27 te Lichtenvoor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36</meta:user-defined>
    <meta:user-defined meta:name="OVERHEIDop.GmbID/DC.identifier">gmb-2025-119036</meta:user-defined>
    <meta:user-defined meta:name="OVERHEIDop.versieInformatie"/>
  </office:meta>
</office:document-meta>
</file>