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 van Dijkplein 54, 2548 Z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235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 van Dijkplein 54, 2548 Z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0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84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Ko van Dijkplein 54, 2548 ZT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35</meta:user-defined>
    <meta:user-defined meta:name="OVERHEIDop.GmbID/DC.identifier">gmb-2025-119035</meta:user-defined>
    <meta:user-defined meta:name="OVERHEIDop.versieInformatie"/>
  </office:meta>
</office:document-meta>
</file>