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 en aanleggen uitweg, Bonegraafseweg 64a, Ochten (05-0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 en aanleggen uitweg, Bonegraafseweg 64a, Ochten (05-03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903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3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 en aanleggen uitweg, Bonegraafseweg 64a, Ochten (05-03-2025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33</meta:user-defined>
    <meta:user-defined meta:name="OVERHEIDop.GmbID/DC.identifier">gmb-2025-119033</meta:user-defined>
    <meta:user-defined meta:name="OVERHEIDop.versieInformatie"/>
  </office:meta>
</office:document-meta>
</file>